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DB79419A6A12DA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6907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c6907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c6907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6907" style:font-size-asian="11pt" style:font-name-complex="Arial" style:font-size-complex="11pt"/>
    </style:style>
    <style:style style:name="P6" style:family="paragraph" style:parent-style-name="Standard">
      <style:paragraph-properties fo:line-height="100%"/>
      <style:text-properties style:font-name="Verdana" fo:font-size="12pt" officeooo:paragraph-rsid="001c6907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1c6907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6907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c6907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20d481" officeooo:paragraph-rsid="00228351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0d481" officeooo:paragraph-rsid="00228351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151c90" style:font-name-complex="Arial"/>
    </style:style>
    <style:style style:name="T9" style:family="text">
      <style:text-properties officeooo:rsid="000e5a4a" style:font-name-complex="Arial"/>
    </style:style>
    <style:style style:name="T10" style:family="text">
      <style:text-properties officeooo:rsid="000c5e06" style:font-name-complex="Arial"/>
    </style:style>
    <style:style style:name="T11" style:family="text">
      <style:text-properties officeooo:rsid="001c6907" style:font-name-complex="Arial"/>
    </style:style>
    <style:style style:name="T12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c690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normal" officeooo:rsid="001c6907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normal" officeooo:rsid="001c6907" style:font-style-asian="italic" style:font-weight-asian="normal" style:font-name-complex="Arial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normal" officeooo:rsid="002095f8" style:font-style-asian="italic" style:font-weight-asian="normal" style:font-name-complex="Arial" style:font-style-complex="italic" style:font-weight-complex="normal"/>
    </style:style>
    <style:style style:name="T19" style:family="text">
      <style:text-properties officeooo:rsid="002283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6"/>
      <text:p text:style-name="P2"><text:span text:style-name="T3">La Comisión de Industria, Comercio y Turismo ha considerado <text:s/>el Proyecto de </text:span><text:span text:style-name="T4">Comunicación</text:span><text:span text:style-name="T3">, <text:s/>Expediente </text:span><text:span text:style-name="T5">3</text:span><text:span text:style-name="T6">3</text:span><text:span text:style-name="T11">466</text:span><text:span text:style-name="T7"> CD-</text:span><text:span text:style-name="T11">FP-NEO-UCR</text:span><text:span text:style-name="T3">, presentado por </text:span><text:span text:style-name="T11">los</text:span><text:span text:style-name="T8"> Diputad</text:span><text:span text:style-name="T11">os</text:span><text:span text:style-name="T9"> </text:span><text:span text:style-name="T10"><text:s/></text:span><text:span text:style-name="T11">Yaccuzzi, Tejeda y Martino</text:span><text:span text:style-name="T3">, por el cual se </text:span><text:span text:style-name="T12">solicita </text:span><text:span text:style-name="T13">al Poder Ejecutivo, disponga</text:span><text:span text:style-name="T15"> gestionar ante el Gobierno Nacional, la inclusión del </text:span><text:span text:style-name="T17">Sitio Ra</text:span><text:span text:style-name="T18">m</text:span><text:span text:style-name="T17">sar Jaaukanigas</text:span><text:span text:style-name="T15">, ubicado en el Departamento General Obligado, al </text:span><text:span text:style-name="T17">Corredor Eco-turístico del Litoral Argentino</text:span><text:span text:style-name="T12">;</text:span><text:span text:style-name="T14"> </text:span><text:span text:style-name="T3">y, por las razones expuestas </text:span><text:span text:style-name="T7">en los fundamentos</text:span><text:span text:style-name="T3"> y las que podrá dar el señor miembro informante, aconseja la aprobación del </text:span><text:span text:style-name="T11">mismo.</text:span></text:p>
      <text:p text:style-name="P4"/>
      <text:p text:style-name="P7">PROYECTO DE COMUNICACIÓN</text:p>
      <text:p text:style-name="P4"/>
      <text:p text:style-name="P3"><text:span text:style-name="T3">La Cámara de Diputados de la Provincia de Santa Fe vería con agrado que el </text:span><text:span text:style-name="T13">Poder Ejecutivo </text:span><text:span text:style-name="T15">Provincial</text:span><text:span text:style-name="T13">,</text:span><text:span text:style-name="T15"> gestione ante el Gobierno Nacional, la inclusión del </text:span><text:span text:style-name="T17">Sitio Ramsar Jaaukanigas</text:span><text:span text:style-name="T15">, ubicado en el Departamento General Obligado, con una superficie aproximada de 492.000 hectáreas, al </text:span><text:span text:style-name="T17">Corredor Eco-turístico del Litoral Argentino,</text:span><text:span text:style-name="T16"> conformado por las Provincias de Misiones, Corrientes, Formosa y Chaco, el cual es impulsado por el Gobierno Nacional a través de su Ministerio de Turismo.</text:span><text:span text:style-name="T3"> <text:s/></text:span></text:p>
      <text:p text:style-name="P5"/>
      <text:p text:style-name="P9">SALA DE LA COMISIÓN; <text:span text:style-name="T19">31 de agosto de 2017</text:span></text:p>
      <text:p text:style-name="P9"/>
      <text:p text:style-name="P11">FERNÁNDEZ – MARTÍNEZ – TEJEDA – GIACCONE </text:p>
      <text:p text:style-name="P10">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9DB79419A6A12DA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09:15.297791560</dc:date>
    <meta:print-date>2017-07-27T09:12:31.797982132</meta:print-date>
    <meta:editing-cycles>57</meta:editing-cycles>
    <meta:editing-duration>PT2H19M31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195" meta:character-count="1311" meta:non-whitespace-character-count="1110"/>
  </office:meta>
</office:document-meta>
</file>